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729cm" fo:margin-left="-0.208cm" table:align="left" style:writing-mode="lr-tb"/>
    </style:style>
    <style:style style:name="Таблица1.A" style:family="table-column">
      <style:table-column-properties style:column-width="1.124cm"/>
    </style:style>
    <style:style style:name="Таблица1.B" style:family="table-column">
      <style:table-column-properties style:column-width="8.909cm"/>
    </style:style>
    <style:style style:name="Таблица1.C" style:family="table-column">
      <style:table-column-properties style:column-width="3.159cm"/>
    </style:style>
    <style:style style:name="Таблица1.D" style:family="table-column">
      <style:table-column-properties style:column-width="4.53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9.398cm" fo:margin-left="7.43cm" table:align="left" style:writing-mode="lr-tb"/>
    </style:style>
    <style:style style:name="Таблица2.A" style:family="table-column">
      <style:table-column-properties style:column-width="9.3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officeooo:paragraph-rsid="000f66d1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officeooo:paragraph-rsid="000f66d1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f66d1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0f66d1" style:font-weight-asian="bold"/>
    </style:style>
    <style:style style:name="P5" style:family="paragraph" style:parent-style-name="Standard">
      <style:paragraph-properties fo:text-align="end" style:justify-single-word="false"/>
      <style:text-properties fo:font-weight="bold" officeooo:paragraph-rsid="000f66d1" style:language-asian="en" style:country-asian="US" style:font-weight-asian="bold"/>
    </style:style>
    <style:style style:name="P6" style:family="paragraph" style:parent-style-name="Standard">
      <style:paragraph-properties fo:line-height="115%"/>
      <style:text-properties fo:font-weight="bold" officeooo:paragraph-rsid="000f66d1" style:language-asian="en" style:country-asian="US" style:font-weight-asian="bold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f66d1"/>
    </style:style>
    <style:style style:name="P8" style:family="paragraph" style:parent-style-name="Standard">
      <style:paragraph-properties fo:text-align="end" style:justify-single-word="false"/>
      <style:text-properties officeooo:paragraph-rsid="000f66d1"/>
    </style:style>
    <style:style style:name="P9" style:family="paragraph" style:parent-style-name="Standard">
      <style:paragraph-properties fo:text-align="center" style:justify-single-word="false"/>
      <style:text-properties officeooo:paragraph-rsid="000f66d1"/>
    </style:style>
    <style:style style:name="P10" style:family="paragraph" style:parent-style-name="Standard">
      <style:paragraph-properties fo:line-height="115%"/>
      <style:text-properties officeooo:paragraph-rsid="000f66d1"/>
    </style:style>
    <style:style style:name="P11" style:family="paragraph" style:parent-style-name="Standard">
      <style:text-properties officeooo:paragraph-rsid="000f66d1"/>
    </style:style>
    <style:style style:name="P12" style:family="paragraph" style:parent-style-name="Standard">
      <style:paragraph-properties fo:text-align="justify" style:justify-single-word="false"/>
      <style:text-properties officeooo:paragraph-rsid="000f66d1"/>
    </style:style>
    <style:style style:name="P13" style:family="paragraph" style:parent-style-name="Standard">
      <style:text-properties style:font-name="Arial" officeooo:paragraph-rsid="000f66d1" style:font-name-complex="Arial"/>
    </style:style>
    <style:style style:name="P14" style:family="paragraph" style:parent-style-name="Standard">
      <style:paragraph-properties fo:line-height="115%" style:snap-to-layout-grid="false"/>
      <style:text-properties fo:font-size="12pt" officeooo:paragraph-rsid="000f66d1" style:font-size-asian="12pt" style:language-asian="en" style:country-asian="US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0f66d1" style:font-size-asian="12pt" style:font-size-complex="12pt"/>
    </style:style>
    <style:style style:name="P16" style:family="paragraph" style:parent-style-name="Standard">
      <style:text-properties fo:font-size="12pt" officeooo:paragraph-rsid="000f66d1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9pt" officeooo:paragraph-rsid="000f66d1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8pt" officeooo:paragraph-rsid="000f66d1" style:font-size-asian="8pt" style:font-size-complex="8pt"/>
    </style:style>
    <style:style style:name="P19" style:family="paragraph" style:parent-style-name="Standard">
      <style:text-properties fo:font-size="8pt" officeooo:paragraph-rsid="000f66d1" style:font-size-asian="8pt" style:font-size-complex="8pt"/>
    </style:style>
    <style:style style:name="P20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fo:font-weight="bold" officeooo:paragraph-rsid="000f66d1" style:font-weight-asian="bold" style:font-weight-complex="bold"/>
    </style:style>
    <style:style style:name="P21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officeooo:paragraph-rsid="000f66d1"/>
    </style:style>
    <style:style style:name="P22" style:family="paragraph" style:parent-style-name="Standard">
      <style:paragraph-properties fo:margin-left="0cm" fo:margin-right="10.151cm" fo:text-indent="0cm" style:auto-text-indent="false"/>
      <style:text-properties officeooo:paragraph-rsid="000f66d1"/>
    </style:style>
    <style:style style:name="P23" style:family="paragraph" style:parent-style-name="Standard">
      <style:paragraph-properties fo:margin-left="0cm" fo:margin-right="6.668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officeooo:paragraph-rsid="000f66d1"/>
    </style:style>
    <style:style style:name="P2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fo:font-size="12pt" officeooo:paragraph-rsid="000f66d1" fo:background-color="#ffffff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0f66d1"/>
    </style:style>
    <style:style style:name="P2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0f66d1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officeooo:paragraph-rsid="000f66d1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officeooo:paragraph-rsid="000f66d1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fo:font-size="12pt" officeooo:paragraph-rsid="000f66d1" style:font-size-asian="12pt" style:font-size-complex="12pt"/>
    </style:style>
    <style:style style:name="P3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officeooo:paragraph-rsid="000f66d1"/>
    </style:style>
    <style:style style:name="P31" style:family="paragraph" style:parent-style-name="Standard">
      <loext:graphic-properties draw:fill="solid" draw:fill-color="#ffffff"/>
      <style:paragraph-properties fo:margin-left="0.751cm" fo:margin-right="0cm" fo:text-align="justify" style:justify-single-word="false" fo:text-indent="0cm" style:auto-text-indent="false" fo:background-color="#ffffff"/>
      <style:text-properties officeooo:paragraph-rsid="000f66d1"/>
    </style:style>
    <style:style style:name="P32" style:family="paragraph" style:parent-style-name="Standard">
      <loext:graphic-properties draw:fill="solid" draw:fill-color="#ffffff"/>
      <style:paragraph-properties fo:margin-left="1.386cm" fo:margin-right="0cm" fo:text-indent="0cm" style:auto-text-indent="false" fo:background-color="#ffffff"/>
      <style:text-properties officeooo:paragraph-rsid="000f66d1"/>
    </style:style>
    <style:style style:name="P33" style:family="paragraph" style:parent-style-name="Standard">
      <loext:graphic-properties draw:fill="solid" draw:fill-color="#ffffff"/>
      <style:paragraph-properties fo:margin-left="1.386cm" fo:margin-right="0cm" fo:text-indent="0cm" style:auto-text-indent="false" fo:background-color="#ffffff"/>
      <style:text-properties fo:color="#000000" loext:opacity="100%" fo:font-size="12pt" officeooo:paragraph-rsid="000f66d1" style:font-size-asian="12pt" style:font-size-complex="12pt"/>
    </style:style>
    <style:style style:name="P34" style:family="paragraph" style:parent-style-name="Standard">
      <style:paragraph-properties fo:margin-left="2.752cm" fo:margin-right="0cm" fo:text-align="justify" style:justify-single-word="false" fo:text-indent="-2.752cm" style:auto-text-indent="false"/>
      <style:text-properties fo:font-size="12pt" officeooo:paragraph-rsid="000f66d1" style:font-size-asian="12pt" style:font-size-complex="12pt"/>
    </style:style>
    <style:style style:name="P35" style:family="paragraph" style:parent-style-name="Standard">
      <style:paragraph-properties fo:margin-left="2.752cm" fo:margin-right="0cm" fo:text-align="justify" style:justify-single-word="false" fo:text-indent="-2.752cm" style:auto-text-indent="false"/>
      <style:text-properties officeooo:paragraph-rsid="000f66d1"/>
    </style:style>
    <style:style style:name="P36" style:family="paragraph" style:parent-style-name="Standard">
      <style:paragraph-properties fo:margin-left="2.752cm" fo:margin-right="0cm" fo:text-align="justify" style:justify-single-word="false" fo:text-indent="-2.752cm" style:auto-text-indent="false"/>
      <style:text-properties fo:font-size="8pt" officeooo:paragraph-rsid="000f66d1" style:font-size-asian="8pt" style:font-size-complex="8pt"/>
    </style:style>
    <style:style style:name="P37" style:family="paragraph" style:parent-style-name="Standard">
      <style:paragraph-properties fo:margin-left="0cm" fo:margin-right="0.143cm" fo:text-indent="0cm" style:auto-text-indent="false"/>
      <style:text-properties officeooo:paragraph-rsid="000f66d1"/>
    </style:style>
    <style:style style:name="P38" style:family="paragraph" style:parent-style-name="Standard">
      <style:paragraph-properties fo:margin-left="0cm" fo:margin-right="-0.011cm" fo:text-indent="0cm" style:auto-text-indent="false"/>
      <style:text-properties fo:font-size="8pt" fo:font-weight="bold" officeooo:paragraph-rsid="000f66d1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66d1" style:font-weight-asian="bold"/>
    </style:style>
    <style:style style:name="T4" style:family="text">
      <style:text-properties fo:font-weight="bold" style:language-asian="en" style:country-asian="US" style:font-weight-asian="bold"/>
    </style:style>
    <style:style style:name="T5" style:family="text">
      <style:text-properties fo:font-weight="bold" officeooo:rsid="000f66d1" style:language-asian="en" style:country-asian="US" style:font-weight-asian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f66d1" style:font-size-asian="12pt" style:font-size-complex="12pt"/>
    </style:style>
    <style:style style:name="T9" style:family="text">
      <style:text-properties fo:font-size="12pt" officeooo:rsid="000f66d1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3" style:family="text">
      <style:text-properties fo:color="#000000" loext:opacity="100%" fo:font-size="12pt" officeooo:rsid="000f66d1" fo:background-color="#ffffff" loext:char-shading-value="0" style:font-size-asian="12pt" style:font-size-complex="12pt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color="#000000" loext:opacity="100%" fo:font-size="12pt" officeooo:rsid="000f66d1" style:font-size-asian="12pt" style:font-size-complex="12pt"/>
    </style:style>
    <style:style style:name="T16" style:family="text">
      <style:text-properties fo:color="#000000" loext:opacity="100%" style:font-size-complex="13pt"/>
    </style:style>
    <style:style style:name="T17" style:family="text">
      <style:text-properties style:font-name="Calibri" fo:font-size="12pt" style:font-size-asian="12pt" style:language-asian="en" style:country-asian="US" style:font-name-complex="Calibri" style:font-size-complex="12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officeooo:rsid="000f66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<text:s text:c="10"/>АДМИНИСТРАЦИЯ</text:span></text:p>
      <text:p text:style-name="P20">муниципального образования</text:p>
      <text:p text:style-name="P21"><text:span text:style-name="T2">Кувайский сельсовет</text:span></text:p>
      <text:p text:style-name="P20">Новосергиевского района</text:p>
      <text:p text:style-name="P20">Оренбургской <text:s/>области</text:p>
      <text:p text:style-name="P20"/>
      <text:p text:style-name="P20">ПОСТАНОВЛЕНИЕ</text:p>
      <text:p text:style-name="P20"/>
      <text:p text:style-name="P21"><text:span text:style-name="T19">30</text:span>.0<text:span text:style-name="T19">5</text:span>.202<text:span text:style-name="T19">2</text:span> г. № <text:span text:style-name="T19">24</text:span>-п.</text:p>
      <text:p text:style-name="P21">с. Кувай</text:p>
      <text:p text:style-name="P21"/>
      <text:p text:style-name="P23"><text:span text:style-name="T6">О проведении мероприятий по безопасности людей на водных объектах МО Кувайский сельсовет Новосергиевского района в летний период 202</text:span><text:span text:style-name="T8">2</text:span><text:span text:style-name="T6"> года</text:span></text:p>
      <text:p text:style-name="P24"/>
      <text:p text:style-name="P25"><text:span text:style-name="T12">В соответствии Федеральными законами Российской Федерации от 06.10.2003 г. № 131-ФЗ «Об общих принципах организации местного самоуправления в Российской Федерации», от 21.12.1994 г. № 68-ФЗ «О защите населения и территорий от чрезвычайных ситуаций природного и техногенного характера» с постановлением администрации Новосергиевского района от 2</text:span><text:span text:style-name="T13">4</text:span><text:span text:style-name="T12">.05.202</text:span><text:span text:style-name="T13">2</text:span><text:span text:style-name="T12">г № </text:span><text:span text:style-name="T13">409</text:span><text:span text:style-name="T12">–п. «О проведению мероприятий по безопасности людей на водных объектах МО Новосергиевского района в в летний период 202</text:span><text:span text:style-name="T13">2</text:span><text:span text:style-name="T12"> <text:s/>года», </text:span><text:span text:style-name="T6">в целях обеспечения безопасности населения и предотвращения фактов гибели людей на водных объектах на территории муниципального образования Кувайский сельсовет <text:s text:c="2"/>в летний период 202</text:span><text:span text:style-name="T8">2</text:span><text:span text:style-name="T6"> года:</text:span></text:p>
      <text:p text:style-name="P28"><text:span text:style-name="T14">1. Утвердить план проведения </text:span><text:span text:style-name="T6">мероприятий по</text:span><text:span text:style-name="T14"> безопасности людей на водных объектах в летний период 202</text:span><text:span text:style-name="T15">2</text:span><text:span text:style-name="T14"> года на территории Кувайского сельсовета <text:s/></text:span><text:span text:style-name="T6">согласно <text:s/>приложению № 1.</text:span></text:p>
      <text:p text:style-name="P29">2. Информацию обо всех несчастных случаях, произошедших на водных объектах, расположенных в границах поселения, сообщать в администрацию Новосергиевского района отдел по делам ГО и ЧС, в единую дежурно-диспетчерскую службу администрации Новосергиевского района по установленной форме согласно приложению № 2. <text:s/></text:p>
      <text:p text:style-name="P27"><text:span text:style-name="T14">3. </text:span><text:span text:style-name="T6">Контроль за исполнением <text:s/>настоящего постановления оставляю за собой.</text:span></text:p>
      <text:p text:style-name="P28"><text:span text:style-name="Основной_20_текст_20__28_6_29__5f_"><text:span text:style-name="T16">4. Постановление вступает в силу со дня его подписания </text:span></text:span><text:span text:style-name="Strong_20_Emphasis"><text:span text:style-name="T10">и подлежит размещению на официальном сайте администрации. <text:s text:c="7"/></text:span></text:span></text:p>
      <text:p text:style-name="P25"/>
      <text:p text:style-name="P7"/>
      <text:p text:style-name="P31"/>
      <text:p text:style-name="P12"><text:span text:style-name="Strong_20_Emphasis"><text:span text:style-name="T10">Глава администрации <text:s text:c="85"/>В.В. Леденев</text:span></text:span></text:p>
      <text:p text:style-name="P32"/>
      <text:p text:style-name="P33"/>
      <text:p text:style-name="P34">Разослано: <text:s/>прокурору, в дело.</text:p>
      <text:p text:style-name="P34"/>
      <text:p text:style-name="P34"/>
      <text:p text:style-name="P34"/>
      <text:p text:style-name="P35"/>
      <text:p text:style-name="P3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риложение № 1</text:p>
      <text:p text:style-name="P2">к постановлению <text:s/>администрации</text:p>
      <text:p text:style-name="P8"><text:span text:style-name="T1">Кувайского <text:s/>сельсовета</text:span></text:p>
      <text:p text:style-name="P5">Новосергиевского района <text:s/></text:p>
      <text:p text:style-name="P8"><text:span text:style-name="T1">от </text:span><text:span text:style-name="T3">30</text:span><text:span text:style-name="T1">.0</text:span><text:span text:style-name="T3">5</text:span><text:span text:style-name="T1">.202</text:span><text:span text:style-name="T3">2</text:span><text:span text:style-name="T1"> <text:s/>№ 2</text:span><text:span text:style-name="T3">4</text:span><text:span text:style-name="T1"> -п</text:span></text:p>
      <text:p text:style-name="P3">ПЛАН</text:p>
      <text:p text:style-name="P3">мероприятий по обеспечению безопасности населения на водных объектах </text:p>
      <text:p text:style-name="P9"><text:span text:style-name="T1">МО «Кувайский сельсовет» Новосергиевского района Оренбургской области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№</text:p>
            <text:p text:style-name="P3">п/п</text:p>
          </table:table-cell>
          <table:table-cell table:style-name="Таблица1.A1" office:value-type="string">
            <text:p text:style-name="P3">Наименование мероприятий</text:p>
          </table:table-cell>
          <table:table-cell table:style-name="Таблица1.A1" office:value-type="string">
            <text:p text:style-name="P3">Срок выполнения</text:p>
          </table:table-cell>
          <table:table-cell table:style-name="Таблица1.A1" office:value-type="string">
            <text:p text:style-name="P3">Ответственные исполнители</text:p>
          </table:table-cell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Уточнить <text:s/>места <text:s/>отдыха и возможного <text:s/>купания людей в <text:s/>открытых <text:s/>водоёмах на <text:s/>подведомственной территории</text:p>
          </table:table-cell>
          <table:table-cell table:style-name="Таблица1.A1" office:value-type="string">
            <text:p text:style-name="P37">До начала купального сезона.</text:p>
          </table:table-cell>
          <table:table-cell table:style-name="Таблица1.A1" office:value-type="string">
            <text:p text:style-name="P11">Глава администрации</text:p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Провести установку <text:s/>табличек <text:s/>в <text:s/>местах <text:s/>не оборудованных для купания , информирующих о запрете купания.</text:p>
          </table:table-cell>
          <table:table-cell table:style-name="Таблица1.A1" office:value-type="string">
            <text:p text:style-name="P37">До 25.06.202<text:span text:style-name="T19">2</text:span></text:p>
          </table:table-cell>
          <table:table-cell table:style-name="Таблица1.A1" office:value-type="string">
            <text:p text:style-name="P11">Глава администрации, члены ДНД, старосты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Определить необходимые меры, направленные на обеспечение безопасности населения на водных объектах </text:p>
            <text:p text:style-name="P11"/>
          </table:table-cell>
          <table:table-cell table:style-name="Таблица1.A1" office:value-type="string">
            <text:p text:style-name="P11"><text:s text:c="2"/>до 31.08.202<text:span text:style-name="T19">2</text:span></text:p>
          </table:table-cell>
          <table:table-cell table:style-name="Таблица1.A1" office:value-type="string">
            <text:p text:style-name="P11">Глава администрации, руководители предприятий и организаций (по согласованию) <text:s/></text:p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Распространение памяток, листов и т. д. "О мерах безопасности на воде"</text:p>
          </table:table-cell>
          <table:table-cell table:style-name="Таблица1.A1" office:value-type="string">
            <text:p text:style-name="P11">до 31.08.202<text:span text:style-name="T19">2</text:span></text:p>
          </table:table-cell>
          <table:table-cell table:style-name="Таблица1.A1" office:value-type="string">
            <text:p text:style-name="P11">Глава администрации, члены ДНД, старосты</text:p>
          </table:table-cell>
        </table:table-row>
        <table:table-row table:style-name="Таблица1.1"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1">Организация, проведение профилактической, агитационно-пропагандистской и разъяснительной работы с детьми и взрослым населением</text:p>
          </table:table-cell>
          <table:table-cell table:style-name="Таблица1.A1" office:value-type="string">
            <text:p text:style-name="P11">до 31.08.202<text:span text:style-name="T19">2</text:span></text:p>
          </table:table-cell>
          <table:table-cell table:style-name="Таблица1.A1" office:value-type="string">
            <text:p text:style-name="P11">Глава администрации, руководители предприятий и организаций (по согласованию) <text:s/></text:p>
            <text:p text:style-name="P11">директора школы (по согласованию), члены ДНД, старосты</text:p>
          </table:table-cell>
        </table:table-row>
        <table:table-row table:style-name="Таблица1.1"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11">Организация охраны общественного порядка в местах массового отдыха населения на водных объектах</text:p>
          </table:table-cell>
          <table:table-cell table:style-name="Таблица1.A1" office:value-type="string">
            <text:p text:style-name="P11">до 31.08.202<text:span text:style-name="T19">2</text:span></text:p>
          </table:table-cell>
          <table:table-cell table:style-name="Таблица1.A1" office:value-type="string">
            <text:p text:style-name="P11">Глава администрации, участковый УУМ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11">Организовать рейды в места массового отдыха населения вблизи открытых водоёмов по организации общественного порядка</text:p>
          </table:table-cell>
          <table:table-cell table:style-name="Таблица1.A1" office:value-type="string">
            <text:p text:style-name="P11">до 31.08.202<text:span text:style-name="T19">2</text:span></text:p>
          </table:table-cell>
          <table:table-cell table:style-name="Таблица1.A1" office:value-type="string">
            <text:p text:style-name="P11">Глава администрации, участковый УУМ (по согласованию), члены ДНД, старосты</text:p>
          </table:table-cell>
        </table:table-row>
        <table:table-row table:style-name="Таблица1.1">
          <table:table-cell table:style-name="Таблица1.A1" office:value-type="string">
            <text:p text:style-name="P11">8</text:p>
          </table:table-cell>
          <table:table-cell table:style-name="Таблица1.A1" office:value-type="string">
            <text:p text:style-name="P11">Подведение итогов работы по проведению мероприятий по обеспечению безопасности людей на водных объектах</text:p>
          </table:table-cell>
          <table:table-cell table:style-name="Таблица1.A1" office:value-type="string">
            <text:p text:style-name="P11">Август 202<text:span text:style-name="T19">2</text:span></text:p>
          </table:table-cell>
          <table:table-cell table:style-name="Таблица1.A1" office:value-type="string">
            <text:p text:style-name="P11">Глава администрации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4"/>
            <text:p text:style-name="P6"><text:soft-page-break/>Приложение №2</text:p>
            <text:p text:style-name="P10"><text:span text:style-name="T4">к постановлению администрации <text:s/>Кувайского сельсовета</text:span></text:p>
            <text:p text:style-name="P6">Новосергиевского района <text:s/></text:p>
            <text:p text:style-name="P10"><text:span text:style-name="T4">от</text:span><text:span text:style-name="T5">30</text:span><text:span text:style-name="T4">.0</text:span><text:span text:style-name="T5">5</text:span><text:span text:style-name="T4">.202</text:span><text:span text:style-name="T5">2</text:span><text:span text:style-name="T4"> г <text:s text:c="2"/>№ <text:s/>2</text:span><text:span text:style-name="T5">4</text:span><text:span text:style-name="T4">-п.</text:span><text:span text:style-name="T17"> <text:s text:c="12"/></text:span></text:p>
          </table:table-cell>
        </table:table-row>
      </table:table>
      <text:p text:style-name="P15"/>
      <text:p text:style-name="P15">Сведения</text:p>
      <text:p text:style-name="P15">о происшествии (гибели людей) на водных объектах</text:p>
      <text:p text:style-name="P15"/>
      <text:p text:style-name="P16">Муниципальное образование_________________________________________</text:p>
      <text:p text:style-name="P16">Дата и время происшествия__________________________________________</text:p>
      <text:p text:style-name="P16">Место происшествия________________________________________________</text:p>
      <text:p text:style-name="P17">(название реки, протоки, водоёма, местонахождение)</text:p>
      <text:p text:style-name="P16">_____________________________________________________________________________</text:p>
      <text:p text:style-name="P16">Сведения о пострадавшем______________________________________________________</text:p>
      <text:p text:style-name="P9"><text:span text:style-name="T18"><text:s text:c="33"/>(фамилия, имя, отчество, дата и место рождения, место жительства, место работы)</text:span></text:p>
      <text:p text:style-name="P19"/>
      <text:p text:style-name="P16">_____________________________________________________________________________</text:p>
      <text:p text:style-name="P16">_____________________________________________________________________________</text:p>
      <text:p text:style-name="P16">Обстоятельства происшествия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Принятые меры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Результаты о принятых мерах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5">___________________________________________</text:p>
      <text:p text:style-name="P18">(должность, подпись, фамилия и инициалы)</text:p>
      <text:p text:style-name="P36"/>
      <text:p text:style-name="P3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_28_6_29__5f_" style:display-name="Основной текст (6)_" style:family="text">
      <style:text-properties fo:font-size="13pt" fo:background-color="#ffffff" style:font-size-asian="13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0:21:50.827000000</meta:creation-date>
    <dc:date>2022-05-30T10:27:38.304000000</dc:date>
    <meta:editing-duration>PT5M47S</meta:editing-duration>
    <meta:editing-cycles>1</meta:editing-cycles>
    <meta:document-statistic meta:table-count="2" meta:image-count="0" meta:object-count="0" meta:page-count="3" meta:paragraph-count="83" meta:word-count="505" meta:character-count="5835" meta:non-whitespace-character-count="5226"/>
    <meta:generator>LibreOffice/7.0.5.2$Windows_X86_64 LibreOffice_project/64390860c6cd0aca4beafafcfd84613dd9dfb63a</meta:generator>
  </office:meta>
</office:document-meta>
</file>