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officeooo:paragraph-rsid="000cc23e"/>
    </style:style>
    <style:style style:name="P2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officeooo:paragraph-rsid="000cc23e"/>
    </style:style>
    <style:style style:name="P3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fo:font-weight="normal" officeooo:paragraph-rsid="000cc23e" style:font-size-asian="14pt" style:font-weight-asian="normal" style:font-name-complex="Times New Roman" style:font-size-complex="14pt"/>
    </style:style>
    <style:style style:name="P4" style:family="paragraph" style:parent-style-name="Heading_20_1">
      <style:paragraph-properties fo:margin-left="0cm" fo:margin-right="0cm" fo:text-indent="1.249cm" style:auto-text-indent="false"/>
      <style:text-properties officeooo:paragraph-rsid="000cc23e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cc23e" style:font-size-asian="14pt" style:font-size-complex="14pt"/>
    </style:style>
    <style:style style:name="P6" style:family="paragraph" style:parent-style-name="Standard">
      <style:text-properties fo:font-size="14pt" officeooo:paragraph-rsid="000cc23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cc23e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0cc23e" style:font-size-asian="14pt" style:font-weight-asian="bold" style:font-size-complex="14pt"/>
    </style:style>
    <style:style style:name="P9" style:family="paragraph" style:parent-style-name="Standard">
      <style:text-properties fo:font-size="14pt" fo:font-weight="bold" officeooo:paragraph-rsid="000cc23e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0cc23e" style:font-size-asian="16pt" style:font-weight-asian="bold" style:font-size-complex="16pt"/>
    </style:style>
    <style:style style:name="P11" style:family="paragraph" style:parent-style-name="Standard">
      <style:text-properties fo:color="#000000" loext:opacity="100%" style:font-name="Times New Roman" fo:font-size="14pt" fo:font-weight="bold" officeooo:paragraph-rsid="000cc23e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fo:color="#000000" loext:opacity="100%" style:font-name="Times New Roman" fo:font-size="14pt" fo:language="none" fo:country="none" fo:font-weight="bold" officeooo:paragraph-rsid="000cc23e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0cc23e"/>
    </style:style>
    <style:style style:name="P14" style:family="paragraph" style:parent-style-name="Standard">
      <style:text-properties fo:font-size="10pt" officeooo:paragraph-rsid="000cc23e" style:font-size-asian="10pt" style:font-size-complex="10pt"/>
    </style:style>
    <style:style style:name="P15" style:family="paragraph" style:parent-style-name="Standard">
      <style:text-properties officeooo:paragraph-rsid="000cc23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cc23e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cc23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officeooo:paragraph-rsid="000cc23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cc23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0cc23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fo:language="ru" fo:country="RU" officeooo:rsid="000cc23e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ru" fo:country="RU" fo:font-weight="normal" officeooo:rsid="000cc23e" style:font-size-asian="14pt" style:font-weight-asian="normal" style:font-name-complex="Times New Roman" style:font-size-complex="14pt"/>
    </style:style>
    <style:style style:name="T7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cc23e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ПРОТОКОЛ № 1</text:span></text:p>
      <text:p text:style-name="P10"/>
      <text:h text:style-name="P4" text:outline-level="1"><text:span text:style-name="T2">проведения публичных слушаний по обсуждению проекта Решения Совета депутатов муниципального образования </text:span><text:span text:style-name="T3">Кувайский</text:span><text:span text:style-name="T2"> сельсовет Новосергиевского района Оренбургской области «</text:span><text:span text:style-name="T3">О </text:span><text:span text:style-name="T4">принятии</text:span><text:span text:style-name="T3"> проект</text:span><text:span text:style-name="T4">а</text:span><text:span text:style-name="T2"> Устав</text:span><text:span text:style-name="T4">а</text:span><text:span text:style-name="T7"> <text:s/></text:span><text:span text:style-name="T2">муниципального образования </text:span><text:span text:style-name="T3">Кувайский</text:span><text:span text:style-name="T2"> сельсовет Новосергиевского района Оренбургской области</text:span><text:span text:style-name="T3"> и назначении публичных слушаний и обнародовании проекта</text:span><text:span text:style-name="T2">»</text:span></text:h>
      <text:p text:style-name="P11"/>
      <text:p text:style-name="P7"/>
      <text:p text:style-name="P15"><text:span text:style-name="T9">с. Кувай <text:s text:c="2"/></text:span><text:span text:style-name="T11"><text:s/><text:tab/><text:tab/><text:tab/> <text:s text:c="11"/></text:span><text:span text:style-name="T9">«</text:span><text:span text:style-name="T10">13</text:span><text:span text:style-name="T9">» </text:span><text:span text:style-name="T10">мая</text:span><text:span text:style-name="T9"> 202</text:span><text:span text:style-name="T10">2</text:span><text:span text:style-name="T9"> года</text:span></text:p>
      <text:p text:style-name="P9"/>
      <text:p text:style-name="P15"><text:span text:style-name="T9">Место проведения: Кувайский сельсовет с. <text:s/>Кувай <text:s text:c="30"/></text:span></text:p>
      <text:p text:style-name="P6"/>
      <text:p text:style-name="P15"><text:span text:style-name="T9">Время проведения: 11.00 час </text:span></text:p>
      <text:p text:style-name="P9"/>
      <text:p text:style-name="P15"><text:span text:style-name="T9"><text:s/>Количество присутствующих:10 человека</text:span></text:p>
      <text:h text:style-name="P1" text:outline-level="1"><text:span text:style-name="T7">Председательствующий: </text:span><text:span text:style-name="T6">Леденев Вячеслав Валерьевич</text:span><text:span text:style-name="T7"> - </text:span><text:span text:style-name="T6">Г</text:span><text:span text:style-name="T5">лав</text:span><text:span text:style-name="T6">а</text:span><text:span text:style-name="T5"> администрации </text:span><text:span text:style-name="T7">муниципального образования <text:s/></text:span><text:span text:style-name="T5">Кувайский </text:span><text:span text:style-name="T7">сельсовет Новосергиевского района Оренбургской области</text:span></text:h>
      <text:p text:style-name="P12"/>
      <text:p text:style-name="P15"><text:span text:style-name="T9">Секретарь собрания: </text:span><text:span text:style-name="T10">Сатучина И.Ш.</text:span><text:span text:style-name="T9"> - депутат Совета депутатов муниципального образования <text:s/>Кувайский <text:s/>сельсовет Новосергиевского района Оренбургской области <text:s text:c="27"/></text:span></text:p>
      <text:p text:style-name="P5"/>
      <text:p text:style-name="P7">ПОВЕСТКА ДНЯ:</text:p>
      <text:p text:style-name="P16"/>
      <text:h text:style-name="P2" text:outline-level="1"><text:span text:style-name="T7">1. Обсуждение <text:s/>проекта Решения Совета депутатов муниципального образования </text:span><text:span text:style-name="T5">Кувайский</text:span><text:span text:style-name="T7"> сельсовет Новосергиевского района Оренбургской области «</text:span><text:span text:style-name="T5">О <text:s/></text:span><text:span text:style-name="T6">принятии</text:span><text:span text:style-name="T7"> </text:span><text:span text:style-name="T5">проект</text:span><text:span text:style-name="T6">а</text:span><text:span text:style-name="T5"> </text:span><text:span text:style-name="T7">Устава <text:s/>муниципального образования </text:span><text:span text:style-name="T5">Кувайский</text:span><text:span text:style-name="T7"> сельсовет Новосергиевского района Оренбургской области»</text:span></text:h>
      <text:h text:style-name="P3" text:outline-level="1"><text:s/></text:h>
      <text:h text:style-name="P1" text:outline-level="1"><text:span text:style-name="T8"><text:s text:c="9"/></text:span><text:span text:style-name="T2">СЛУШАЛИ</text:span><text:span text:style-name="T7">:</text:span><text:span text:style-name="T5"> </text:span><text:span text:style-name="T6">Леденева Вячеслава Валерьевича</text:span><text:span text:style-name="T12"> </text:span><text:span text:style-name="T7">–</text:span><text:span text:style-name="T5"> </text:span><text:span text:style-name="T6">Г</text:span><text:span text:style-name="T5">лав</text:span><text:span text:style-name="T6">а</text:span><text:span text:style-name="T5"> администрации </text:span><text:span text:style-name="T7">муниципального образования</text:span><text:span text:style-name="T5"> Кувайский </text:span><text:span text:style-name="T7">сельсовет Новосергиевского района Оренбургской области, котор</text:span><text:span text:style-name="T6">ый</text:span><text:span text:style-name="T7"> зачитал проект Решения «О</text:span><text:span text:style-name="T5"> </text:span><text:span text:style-name="T6">принятии проекта</text:span><text:span text:style-name="T7"> Устав</text:span><text:span text:style-name="T6">а</text:span><text:span text:style-name="T7"> <text:s text:c="2"/>муниципального образования </text:span><text:span text:style-name="T5">Кувайский </text:span><text:span text:style-name="T7"><text:s/>сельсовет Новосергиевского района Оренбургской области».</text:span></text:h>
      <text:p text:style-name="P13"><text:span text:style-name="T9"><text:s text:c="10"/></text:span><text:span text:style-name="T11">ВЫСТУПИЛ: </text:span></text:p>
      <text:p text:style-name="P18"><text:span text:style-name="T10">Сатучин Р.Р.</text:span><text:span text:style-name="T9"> – </text:span><text:span text:style-name="T10">депутат</text:span><text:span text:style-name="T9"> <text:s/>Совета депутатов муниципального образования <text:s/>Кувайский сельсовет Новосергиевского района Оренбургской области, </text:span><text:soft-page-break/><text:span text:style-name="T9">котор</text:span><text:span text:style-name="T10">аый </text:span><text:span text:style-name="T9">предложил</text:span><text:span text:style-name="T9"> на основании информации <text:s/>главы муниципального образования: </text:span></text:p>
      <text:h text:style-name="P2" text:outline-level="1"><text:span text:style-name="T7">1. Одобрить в целом проект Решения «О</text:span><text:span text:style-name="T5"> </text:span><text:span text:style-name="T6">принятии</text:span><text:span text:style-name="T7"> </text:span><text:span text:style-name="T5">проект</text:span><text:span text:style-name="T6">а</text:span><text:span text:style-name="T5"> </text:span><text:span text:style-name="T7">Устав</text:span><text:span text:style-name="T6">а</text:span><text:span text:style-name="T7"> <text:s text:c="3"/>муниципального образования </text:span><text:span text:style-name="T5">Кувайский </text:span><text:span text:style-name="T7">сельсовет Новосергиевского района Оренбургской области».</text:span></text:h>
      <text:p text:style-name="P17"><text:span text:style-name="T9">2. Рекомендовать Совету депутатов муниципального образования <text:s/>Кувайский <text:s/>сельсовет Новосергиевского района Оренбургской области принять Решение Совета депутатов «О </text:span><text:span text:style-name="T10">принятии </text:span><text:span text:style-name="T9">проект</text:span><text:span text:style-name="T10">а</text:span><text:span text:style-name="T9"> <text:s/>Устав</text:span><text:span text:style-name="T10">а</text:span><text:span text:style-name="T9"> <text:s text:c="3"/>муниципального образования Кувайский <text:s/>сельсовет Новосергиевского <text:s/>района Оренбургской области», утвердить на очередном заседании Совета депутатов протокол и рекомендации публичных слушаний.</text:span></text:p>
      <text:p text:style-name="P5"/>
      <text:p text:style-name="P13"><text:span text:style-name="T9">ГОЛОСОВАЛИ: <text:s/>За- 10</text:span></text:p>
      <text:p text:style-name="P19"><text:span text:style-name="T9"><text:s text:c="22"/>Против- нет</text:span></text:p>
      <text:p text:style-name="P19"><text:span text:style-name="T9"><text:s text:c="22"/>Воздержались – нет.</text:span></text:p>
      <text:p text:style-name="P8"/>
      <text:p text:style-name="P17"><text:span text:style-name="T11">РЕШИЛИ:</text:span><text:span text:style-name="T9"> Рекомендовать Совету депутатов муниципального <text:s text:c="2"/>образования <text:s/>Кувайский <text:s/>сельсовет Новосергиевского района Оренбургской области принять Решение Совета депутатов «О </text:span><text:span text:style-name="T10">принятии</text:span><text:span text:style-name="T9"> проект</text:span><text:span text:style-name="T10">а</text:span><text:span text:style-name="T9"> Устав</text:span><text:span text:style-name="T10">а</text:span><text:span text:style-name="T9"> <text:s text:c="3"/>муниципального образования Кувайский <text:s/>сельсовет Новосергиевского <text:s/>района Оренбургской области», <text:s/>утвердить на очередном заседании Совета депутатов протокол и рекомендации публичных слушаний.</text:span></text:p>
      <text:p text:style-name="P5"/>
      <text:p text:style-name="P5"/>
      <text:p text:style-name="P13"><text:span text:style-name="T9">Председательствующий:<text:tab/><text:tab/><text:tab/><text:tab/><text:tab/><text:tab/></text:span><text:span text:style-name="T10">В.В. Леденев</text:span></text:p>
      <text:p text:style-name="P5"><text:s text:c="34"/></text:p>
      <text:p text:style-name="P14"/>
      <text:p text:style-name="P15"><text:span text:style-name="T9">Секретарь <text:s text:c="83"/>И.</text:span><text:span text:style-name="T10">Ш</text:span><text:span text:style-name="T9">. </text:span><text:span text:style-name="T10">Сатучина</text:span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style:text-autospace="none"/>
      <style:text-properties fo:color="#000080" loext:opacity="100%"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4:28:42.984000000</meta:creation-date>
    <meta:print-date>2022-05-17T14:46:58.194000000</meta:print-date>
    <dc:date>2022-05-17T14:51:11.091000000</dc:date>
    <meta:editing-duration>PT2M45S</meta:editing-duration>
    <meta:editing-cycles>1</meta:editing-cycles>
    <meta:document-statistic meta:table-count="0" meta:image-count="0" meta:object-count="0" meta:page-count="2" meta:paragraph-count="24" meta:word-count="278" meta:character-count="2918" meta:non-whitespace-character-count="2354"/>
    <meta:generator>LibreOffice/7.0.5.2$Windows_X86_64 LibreOffice_project/64390860c6cd0aca4beafafcfd84613dd9dfb63a</meta:generator>
  </office:meta>
</office:document-meta>
</file>