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14pt" officeooo:paragraph-rsid="001df478" style:font-size-asian="14pt" style:font-size-complex="14pt"/>
    </style:style>
    <style:style style:name="P2" style:family="paragraph" style:parent-style-name="Heading">
      <style:paragraph-properties fo:text-align="start" style:justify-single-word="false"/>
      <style:text-properties style:font-name="Arial" fo:font-weight="bold" officeooo:paragraph-rsid="001df478" style:font-weight-asian="bold" style:font-weight-complex="bold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df478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officeooo:paragraph-rsid="001df47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df47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df478" style:font-weight-asian="bold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df478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officeooo:paragraph-rsid="001df478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font-size="14pt" officeooo:paragraph-rsid="001df478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font-size="14pt" officeooo:paragraph-rsid="001df478" style:font-name-asian="Times New Roman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paragraph-rsid="001df478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1df478" style:font-size-asian="14pt" style:font-size-complex="14pt"/>
    </style:style>
    <style:style style:name="P13" style:family="paragraph" style:parent-style-name="msonormalcxspmiddle">
      <style:paragraph-properties fo:margin-top="0cm" fo:margin-bottom="0cm" style:contextual-spacing="true" fo:text-align="justify" style:justify-single-word="false"/>
      <style:text-properties fo:font-size="14pt" officeooo:paragraph-rsid="001df478" style:font-size-asian="14pt" style:font-size-complex="14pt"/>
    </style:style>
    <style:style style:name="P14" style:family="paragraph" style:parent-style-name="msonormalcxspmiddlecxspmiddle">
      <style:paragraph-properties fo:margin-top="0cm" fo:margin-bottom="0cm" style:contextual-spacing="true" fo:text-align="justify" style:justify-single-word="false"/>
      <style:text-properties fo:font-size="14pt" officeooo:paragraph-rsid="001df478" style:font-size-asian="14pt" style:font-size-complex="14pt"/>
    </style:style>
    <style:style style:name="P15" style:family="paragraph" style:parent-style-name="Заголовок_20__2116_1">
      <loext:graphic-properties draw:fill="solid" draw:fill-color="#ffffff"/>
      <style:paragraph-properties fo:margin-top="0cm" fo:margin-bottom="0.423cm" style:contextual-spacing="false" fo:line-height="100%" fo:background-color="#ffffff"/>
      <style:text-properties officeooo:paragraph-rsid="001df478"/>
    </style:style>
    <style:style style:name="P16" style:family="paragraph" style:parent-style-name="Заголовок_20__2116_1">
      <loext:graphic-properties draw:fill="solid" draw:fill-color="#ffffff"/>
      <style:paragraph-properties fo:line-height="100%" fo:background-color="#ffffff"/>
      <style:text-properties officeooo:paragraph-rsid="001df478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style:font-size-asian="14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 New Roman"/>
    </style:style>
    <style:style style:name="T9" style:family="text">
      <style:text-properties fo:language="ru" fo:country="RU" fo:font-weight="bold" style:font-name-asian="Times New Roman" style:font-weight-asian="bold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Arial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df478"/>
    </style:style>
    <style:style style:name="T16" style:family="text">
      <style:text-properties officeooo:rsid="001fb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"/><text:span text:style-name="T12">СОВЕТ ДЕПУТАТОВ</text:span></text:p>
      <text:p text:style-name="P5"><text:span text:style-name="T5"><text:s/></text:span>МУНИЦИПАЛЬНОГО ОБРАЗ<text:span text:style-name="T15">ОВАНИЯ</text:span></text:p>
      <text:p text:style-name="P5"><text:span text:style-name="T8">КУВАЙСКИЙ</text:span><text:span text:style-name="T7"> </text:span>СЕЛЬСОВ<text:span text:style-name="T15">ЕТ</text:span></text:p>
      <text:p text:style-name="P5">НОВОСЕРГИЕВСКОГО РАЙОН<text:span text:style-name="T15">А</text:span></text:p>
      <text:p text:style-name="P4"><text:span text:style-name="T14">ОРЕНБУРГСКОЙ ОБЛАСТИ </text:span></text:p>
      <text:p text:style-name="P4"><text:span text:style-name="T14">ЧЕТВЕРТОГО СОЗЫВА</text:span></text:p>
      <text:p text:style-name="P1"><text:span text:style-name="T8"><text:s text:c="3"/></text:span><text:span text:style-name="T9"><text:s text:c="2"/></text:span><text:span text:style-name="T14">РЕШЕНИЕ</text:span></text:p>
      <text:p text:style-name="P2"><text:span text:style-name="T5"><text:s text:c="2"/></text:span>29.0<text:span text:style-name="T15">4</text:span>.202<text:span text:style-name="T15">2</text:span>г <text:s text:c="16"/><text:tab/><text:tab/><text:tab/><text:tab/><text:tab/> <text:s text:c="4"/>№ 1<text:span text:style-name="T15">8</text:span>/7 <text:s text:c="2"/>р.С.</text:p>
      <text:p text:style-name="P16"/>
      <text:p text:style-name="P15"><text:span text:style-name="T1">«О принятии </text:span><text:span text:style-name="T4">проекта</text:span><text:span text:style-name="T1"> Устав</text:span><text:span text:style-name="T4">а</text:span><text:span text:style-name="T1"> муниципального <text:s/>образования</text:span><text:span text:style-name="T4"> Кувайский </text:span><text:span text:style-name="T1">сельсовет Новосергиевского района Оренбургской области» </text:span></text:p>
      <text:p text:style-name="P8">В <text:s/>связи с принятием изменений в Федеральный <text:s/>закон РФ №131-ФЗ от 06.10.2003 года «Об общих принципах организации местного самоуправления в Российской Федерации», депутаты Совета депутатов <text:span text:style-name="T15">муницпального образования Кувайский сельсовет Новосергиевского района </text:span>РЕШИЛ:</text:p>
      <text:p text:style-name="P3">1.Принять проект <text:s text:c="2"/>решения <text:s text:c="2"/>о принятии Устава муниципального образования Кувайский сельсовет Новосергиевского района Оренбургской областив новой редакции, согласно приложению №1.</text:p>
      <text:p text:style-name="P11">2.Проект <text:s/>решения <text:s/>о принятии <text:s/>Устава <text:s/>МО <text:s/>Кувайский сельсовет Новосергиевского района Оренбургской области обнародовать, а также <text:s/>на <text:s/>официальном сайте "Интернет" <text:s/>(кувай.рф) и назначить <text:s/>публичные <text:s/>слушания <text:s/>на 1<text:span text:style-name="T16">8</text:span>.0<text:span text:style-name="T16">5</text:span>.202<text:span text:style-name="T16">2</text:span>г.</text:p>
      <text:p text:style-name="P12">3.Утвердить Положение о порядке <text:s/>учета предложений по проекту решения Совета депутатов о принятии Устава согласно приложению № 2.</text:p>
      <text:p text:style-name="P12">5.Утвердить состав орг. комитета по проведению публичных слушаний согласно приложению № 3</text:p>
      <text:p text:style-name="P12">6. Признать утратившим силу решения от решение № 36/1 р.С. от 24.10.2018, решение № 47/3 р.С. от 29.11.2019, решение № 1/7 р.С. от 24.09.2020. </text:p>
      <text:p text:style-name="P12">7. Контроль за исполнением данного решения возложить на депутатский состав.</text:p>
      <text:p text:style-name="P12">8 .Решение вступает в силу после его обнародования.</text:p>
      <text:p text:style-name="P13"/>
      <text:p text:style-name="P13">Председатель Совета депутатов</text:p>
      <text:p text:style-name="P14">Кувайский сельсовет <text:s text:c="53"/>О.Н. Смолей</text:p>
      <text:p text:style-name="P10"/>
      <text:p text:style-name="P9">Глава муниципального образования</text:p>
      <text:p text:style-name="P9">Кувайский сельсовет <text:s text:c="53"/>В.В. Леденев</text:p>
      <text:p text:style-name="P7"><text:span text:style-name="T1">Разослано: прокурору, в дел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ок_20__2116_1" style:display-name="Заголовок №1" style:family="paragraph" style:parent-style-name="Standard">
      <loext:graphic-properties draw:fill="solid" draw:fill-color="#ffffff"/>
      <style:paragraph-properties fo:margin-top="0cm" fo:margin-bottom="0.423cm" style:contextual-spacing="false" fo:line-height="0.542cm" fo:text-align="justify" style:justify-single-word="false" fo:background-color="#ffffff"/>
      <style:text-properties fo:color="#000000" loext:opacity="100%" fo:font-size="12.5pt" fo:language="none" fo:country="none" fo:background-color="#ffffff" style:font-name-asian="Times New Roman" style:font-family-asian="'Times New Roman'" style:font-family-generic-asian="roman" style:font-pitch-asian="variable" style:font-size-asian="12.5pt" style:language-asian="none" style:country-asian="none" style:font-size-complex="12.5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msonormalcxspmiddle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msonormalcxspmiddlecxspmiddle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6:15:47.118000000</meta:creation-date>
    <meta:print-date>2022-04-28T16:27:58.905000000</meta:print-date>
    <dc:date>2022-04-28T16:36:10.713000000</dc:date>
    <meta:editing-duration>PT3S</meta:editing-duration>
    <meta:editing-cycles>1</meta:editing-cycles>
    <meta:document-statistic meta:table-count="0" meta:image-count="0" meta:object-count="0" meta:page-count="1" meta:paragraph-count="22" meta:word-count="196" meta:character-count="1730" meta:non-whitespace-character-count="1384"/>
    <meta:generator>LibreOffice/7.0.5.2$Windows_X86_64 LibreOffice_project/64390860c6cd0aca4beafafcfd84613dd9dfb63a</meta:generator>
  </office:meta>
</office:document-meta>
</file>