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a34c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a34c6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0a34c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officeooo:paragraph-rsid="000a34c6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a34c6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style:text-underline-style="solid" style:text-underline-width="auto" style:text-underline-color="font-color" officeooo:paragraph-rsid="000a34c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a34c6"/>
    </style:style>
    <style:style style:name="P8" style:family="paragraph" style:parent-style-name="Standard">
      <style:text-properties officeooo:paragraph-rsid="000a34c6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paragraph-rsid="000a34c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34c6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a34c6"/>
    </style:style>
    <style:style style:name="P12" style:family="paragraph" style:parent-style-name="Standard" style:list-style-name="">
      <loext:graphic-properties draw:fill="solid" draw:fill-color="#ffffff"/>
      <style:paragraph-properties fo:margin-left="2.54cm" fo:margin-right="0.051cm" fo:line-height="0.568cm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  <style:text-properties officeooo:paragraph-rsid="000a34c6"/>
    </style:style>
    <style:style style:name="P13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fo:font-size="14pt" style:text-underline-style="solid" style:text-underline-width="auto" style:text-underline-color="font-color" officeooo:paragraph-rsid="000a34c6" style:font-size-asian="14pt" style:font-size-complex="14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4pt" officeooo:paragraph-rsid="000a34c6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6pt" fo:language="ru" fo:country="RU" fo:font-weight="bold" officeooo:paragraph-rsid="000a34c6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6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34c6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normal" officeooo:rsid="000a34c6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loext:opacity="0%" fo:font-size="14pt" fo:language="ru" fo:country="RU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9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officeooo:rsid="000a3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правка</text:p>
      <text:p text:style-name="P4">о дате и месте </text:p>
      <text:p text:style-name="P9">обнародовании <text:s/>Решения Совета депутатов </text:p>
      <text:p text:style-name="P11"><text:span text:style-name="T1">муниципального образования Кувайский сельсовет Новосергиевского района Оренбургской области «О принятии проекта <text:s/>Устава муниципального образования Кувайский <text:s/>сельсовет Новосергиевского района Оренбургской области»</text:span></text:p>
      <text:p text:style-name="P5"><text:span text:style-name="T1">от </text:span><text:span text:style-name="T2">«29» </text:span><text:span text:style-name="T3">апреля</text:span><text:span text:style-name="T2"> 202</text:span><text:span text:style-name="T3">2</text:span><text:span text:style-name="T2"> <text:s/>г. № 1</text:span><text:span text:style-name="T3">8</text:span><text:span text:style-name="T2">/7 р.С</text:span></text:p>
      <text:p text:style-name="P2"/>
      <text:p text:style-name="P3">Дата начала обнародования — <text:span text:style-name="T11">29</text:span>.0<text:span text:style-name="T11">4</text:span>.202<text:span text:style-name="T11">2</text:span></text:p>
      <text:p text:style-name="P3">Дата окончания обнародования - <text:s/><text:span text:style-name="T11">29</text:span>.0<text:span text:style-name="T11">5</text:span>.202<text:span text:style-name="T11">2</text:span></text:p>
      <text:p text:style-name="P2"/>
      <text:p text:style-name="P8"><text:span text:style-name="T4"><text:s text:c="21"/></text:span><text:span text:style-name="T7"><text:s text:c="64"/></text:span></text:p>
      <text:p text:style-name="P10"><text:span text:style-name="T5">Место обнародования:</text:span></text:p>
      <text:p text:style-name="P10"><text:span text:style-name="T5">на официальном сайте "Интернет" <text:s/>(кувай.рф)</text:span></text:p>
      <text:p text:style-name="P16">1) Информационный стенд  в  здании администрации муниципального образования Кувайский сельсовет по адресу: с. Кувай, пер. Клубный дом 2;</text:p>
      <text:p text:style-name="P16">2) Информационный стенд в здании Кувайского сельсовета по адресу: с.Кувай, ул. Школьная дом 22;</text:p>
      <text:p text:style-name="P16">3) <text:s text:c="2"/>Информационный стенд в здании конторы в с. Мрясово, ул. Центральная, д. 38</text:p>
      <text:p text:style-name="P16">4) <text:s/>Информационный стенд в здании магазина «Мечта» п. Горный ул. Советская, д. 23</text:p>
      <text:p text:style-name="P1"/>
      <text:p text:style-name="P12"><text:span text:style-name="T8">Документ обнародован с соответствии с Уставом МО «Кувайский сельсовет» Новосергиевского района Оренбургской области, принятым решением Совета депутатов № 36/1 от 24.10.2018</text:span><text:span text:style-name="T6"> <text:s text:c="2"/></text:span><text:span text:style-name="T5"><text:s text:c="2"/></text:span></text:p>
      <text:p text:style-name="P13"/>
      <text:p text:style-name="P6"/>
      <text:p text:style-name="P1"><text:s text:c="10"/></text:p>
      <text:p text:style-name="P14"><text:s text:c="29"/></text:p>
      <text:p text:style-name="P7"><text:span text:style-name="T9">Председатель депутатов Совета депутатов</text:span><text:span text:style-name="T5"> <text:s text:c="31"/></text:span><text:span text:style-name="T9">О.Н. Смолей</text:span><text:span text:style-name="T5"> <text:s text:c="20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4:18:37.206000000</meta:creation-date>
    <meta:print-date>2022-04-29T14:24:24.320000000</meta:print-date>
    <dc:date>2022-04-29T14:25:47.848000000</dc:date>
    <meta:editing-duration>PT7M10S</meta:editing-duration>
    <meta:editing-cycles>1</meta:editing-cycles>
    <meta:document-statistic meta:table-count="0" meta:image-count="0" meta:object-count="0" meta:page-count="1" meta:paragraph-count="18" meta:word-count="138" meta:character-count="1247" meta:non-whitespace-character-count="929"/>
    <meta:generator>LibreOffice/7.0.5.2$Windows_X86_64 LibreOffice_project/64390860c6cd0aca4beafafcfd84613dd9dfb63a</meta:generator>
  </office:meta>
</office:document-meta>
</file>