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d3b99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d3b99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1d3b9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3b99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d3b99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paragraph-rsid="001d3b9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1c92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2f06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87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officeooo:paragraph-rsid="0022f06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87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officeooo:paragraph-rsid="001d3b99" style:font-size-asian="12pt" style:font-size-complex="12pt"/>
    </style:style>
    <style:style style:name="P12" style:family="paragraph" style:parent-style-name="Standard">
      <style:paragraph-properties fo:margin-left="0cm" fo:margin-right="0.127cm" fo:margin-top="0cm" fo:margin-bottom="0cm" style:contextual-spacing="false" style:line-height-at-least="0.48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d3b99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0.127cm" fo:margin-top="0cm" fo:margin-bottom="0cm" style:contextual-spacing="false" style:line-height-at-least="0.487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d3b99" style:font-size-asian="12pt" style:font-size-complex="12pt"/>
    </style:style>
    <style:style style:name="P14" style:family="paragraph" style:parent-style-name="Standard">
      <style:paragraph-properties fo:margin-left="0cm" fo:margin-right="-0.004cm" fo:margin-top="0cm" fo:margin-bottom="0cm" style:contextual-spacing="false" style:line-height-at-least="0.45cm" fo:text-align="justify" style:justify-single-word="false" fo:text-indent="1cm" style:auto-text-indent="false">
        <style:tab-stops>
          <style:tab-stop style:position="1.251cm"/>
          <style:tab-stop style:position="16.503cm"/>
        </style:tab-stops>
      </style:paragraph-properties>
      <style:text-properties style:font-name="Times New Roman" fo:font-size="12pt" officeooo:paragraph-rsid="001d3b99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-0.004cm" fo:margin-top="0cm" fo:margin-bottom="0cm" style:contextual-spacing="false" style:line-height-at-least="0.45cm" fo:text-align="justify" style:justify-single-word="false" fo:text-indent="1cm" style:auto-text-indent="false">
        <style:tab-stops>
          <style:tab-stop style:position="1.251cm"/>
          <style:tab-stop style:position="16.503cm"/>
        </style:tab-stops>
      </style:paragraph-properties>
      <style:text-properties fo:font-size="12pt" officeooo:paragraph-rsid="001d3b99" style:font-size-asian="12pt" style:font-size-complex="12pt"/>
    </style:style>
    <style:style style:name="P16" style:family="paragraph" style:parent-style-name="Standard">
      <style:paragraph-properties fo:margin-left="0cm" fo:margin-right="0.127cm" fo:margin-top="0cm" fo:margin-bottom="0cm" style:contextual-spacing="false" style:line-height-at-least="0.487cm" fo:text-align="justify" style:justify-single-word="false" fo:text-indent="1.08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d3b99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87cm" fo:text-align="justify" style:justify-single-word="false" fo:orphans="2" fo:widows="2" fo:text-indent="0cm" style:auto-text-indent="false" fo:padding="0cm" fo:border="non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normal" officeooo:paragraph-rsid="0022f060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d3b9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d3b99" style:font-size-asian="14pt" style:font-size-complex="14pt"/>
    </style:style>
    <style:style style:name="P20" style:family="paragraph" style:parent-style-name="Standard">
      <style:paragraph-properties fo:margin-left="0cm" fo:margin-right="0.127cm" fo:margin-top="0cm" fo:margin-bottom="0cm" style:contextual-spacing="false" style:line-height-at-least="0.487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d3b99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1d3b99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officeooo:rsid="001d3b99"/>
    </style:style>
    <style:style style:name="T8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9" style:family="text">
      <style:text-properties style:font-name="Times New Roman" officeooo:rsid="001d3b99" style:font-name-asian="Times New Roman1" style:language-asian="ru" style:country-asian="RU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3b99" style:font-weight-asian="bold" style:font-weight-complex="bold"/>
    </style:style>
    <style:style style:name="T12" style:family="text">
      <style:text-properties fo:font-weight="bold" officeooo:rsid="0023a0c7" style:font-weight-asian="bold" style:font-weight-complex="bold"/>
    </style:style>
    <style:style style:name="T1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style:font-name="Times New Roman" style:font-name-asian="Times New Roman1" style:language-asian="ru" style:country-asian="RU" style:font-name-complex="Times New Roman1" style:font-weight-complex="bold"/>
    </style:style>
    <style:style style:name="T15" style:family="text">
      <style:text-properties fo:color="#000000" loext:opacity="100%" style:font-name="Times New Roman" officeooo:rsid="001d3b99" style:font-name-asian="Times New Roman1" style:language-asian="ru" style:country-asian="RU" style:font-name-complex="Times New Roman1" style:font-weight-complex="bold"/>
    </style:style>
    <style:style style:name="T16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Times New Roman1" style:font-weight-complex="bold"/>
    </style:style>
    <style:style style:name="T17" style:family="text">
      <style:text-properties officeooo:rsid="00209237"/>
    </style:style>
    <style:style style:name="T18" style:family="text">
      <style:text-properties fo:font-variant="normal" fo:text-transform="none" fo:color="#222222" loext:opacity="100%" style:font-name="Times New Roman" fo:letter-spacing="normal" fo:font-style="normal" fo:font-weight="normal" style:font-name-asian="Times New Roman1" style:language-asian="ru" style:country-asian="RU" style:font-name-complex="Times New Roman1" style:font-weight-complex="bold"/>
    </style:style>
    <style:style style:name="T19" style:family="text">
      <style:text-properties fo:font-variant="normal" fo:text-transform="none" fo:color="#222222" loext:opacity="100%" style:font-name="Times New Roman" fo:letter-spacing="normal" fo:font-style="normal" fo:font-weight="normal" officeooo:rsid="00209237" style:font-name-asian="Times New Roman1" style:language-asian="ru" style:country-asian="RU" style:font-name-complex="Times New Roman1" style:font-weight-complex="bold"/>
    </style:style>
    <style:style style:name="T20" style:family="text">
      <style:text-properties officeooo:rsid="0021c924"/>
    </style:style>
    <style:style style:name="T21" style:family="text">
      <style:text-properties style:font-name-asian="Times New Roman1" style:language-asian="ru" style:country-asian="RU" style:font-name-complex="Times New Roman1"/>
    </style:style>
    <style:style style:name="T22" style:family="text">
      <style:text-properties officeooo:rsid="0022f060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2"><text:s text:c="6"/></text:span><text:span text:style-name="T3"><text:s text:c="2"/>Администрация</text:span></text:p>
      <text:p text:style-name="P18">Муниципального образования</text:p>
      <text:p text:style-name="P18"><text:s text:c="5"/>Кувайский сельсовет</text:p>
      <text:p text:style-name="P18">Новосергиевского района</text:p>
      <text:p text:style-name="P18"><text:s text:c="2"/>Оренбургской области</text:p>
      <text:p text:style-name="P2"><text:s text:c="4"/></text:p>
      <text:p text:style-name="P18"><text:s text:c="4"/>ПОСТАНОВЛЕНИЕ</text:p>
      <text:p text:style-name="P2"/>
      <text:p text:style-name="P2"><text:span text:style-name="T10"><text:s/></text:span><text:span text:style-name="T12">01</text:span><text:span text:style-name="T10">.0</text:span><text:span text:style-name="T12">3</text:span><text:span text:style-name="T10">.20</text:span><text:span text:style-name="T11">22</text:span><text:span text:style-name="T10"> г </text:span><text:tab/><text:tab/><text:tab/><text:tab/><text:tab/><text:tab/><text:tab/><text:tab/><text:span text:style-name="T10"><text:tab/>№ </text:span><text:span text:style-name="T11">08</text:span><text:span text:style-name="T10">-п</text:span></text:p>
      <text:p text:style-name="P3"/>
      <text:p text:style-name="P6"><text:span text:style-name="T1"><text:s/>«О </text:span><text:span text:style-name="T7">внесении изменений в постановление № 4-п от 13.03.2013 «О</text:span><text:span text:style-name="T1">б <text:s/></text:span><text:span text:style-name="T7">утверждении административного регламента предоставления муниципальной услуги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»</text:span></text:p>
      <text:p text:style-name="P2"/>
      <text:p text:style-name="P5"><text:span text:style-name="T1"><text:s text:c="6"/></text:span><text:span text:style-name="T13">В соответствии с Федеральным законом Российской Федерации от 06.10.2003 г. № 131-ФЗ «Об общих принципах организации местного самоуправления в Российской Федерации», </text:span><text:span text:style-name="T4"><text:s/>руководствуясь Уставом МО Кувайский сельсовет, на основании Протеста прокуратуры Новосергиевского района Оренбургской области от 2</text:span><text:span text:style-name="T6">8</text:span><text:span text:style-name="T4">.02.202</text:span><text:span text:style-name="T6">2</text:span><text:span text:style-name="T4"> № 7/1-202</text:span><text:span text:style-name="T6">2</text:span><text:span text:style-name="T4">, </text:span><text:span text:style-name="T5">в целях приведения нормативных правовых актов муниципального образования <text:s/>Кувайский сельсовет в соответствие с действующим законодательством Российской Федерации</text:span><text:span text:style-name="T4">:</text:span></text:p>
      <text:p text:style-name="P10"><text:span text:style-name="T14">Внести изменения в постановление № 0</text:span><text:span text:style-name="T15">4</text:span><text:span text:style-name="T14">-п от </text:span><text:span text:style-name="T15">13</text:span><text:span text:style-name="T14">.0</text:span><text:span text:style-name="T15">3</text:span><text:span text:style-name="T14">.20</text:span><text:span text:style-name="T15">13</text:span><text:span text:style-name="T14"> «Об утверждении Административного регламента </text:span><text:span text:style-name="T15">предоставления муниципальной услуги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</text:span><text:span text:style-name="T14">» <text:s/></text:span><text:span text:style-name="T18">пункт </text:span><text:span text:style-name="T19">3 <text:s/></text:span><text:span text:style-name="T16">дополнить абзацем следующего содержания: </text:span></text:p>
      <text:p text:style-name="P8">"<text:span text:style-name="T20">На основании полученного заключения орган местного самоуправления в течении 30 календарных дней со дня получения заключения в установленном им порядке принимает, а в</text:span><text:span text:style-name="T17"> случае обследования жилых помещений, получивших повреждения в результате чрезвычайной ситуации, - в течение 10 календарных дней со дня получения заключения принимает в установленном порядке решение и издает </text:span><text:span text:style-name="T20">постановление</text:span><text:span text:style-name="T17"> с указанием о дальнейшем использовании </text:span><text:span text:style-name="T20">помещения, сроках отселения физических и юридических лиц в случае признания</text:span><text:span text:style-name="T17"> дома аварийным и подлежащим сносу или реконструкции или о признании необходимости проведения ремонтно-восстановительных работ»</text:span></text:p>
      <text:p text:style-name="P17"/>
      <text:p text:style-name="P11"><text:span text:style-name="T14">2. <text:s/>Контроль за исполнением настоящего постановления </text:span><text:span text:style-name="T8">оставляю за собой.</text:span></text:p>
      <text:p text:style-name="P15"><text:span text:style-name="T14">3. </text:span><text:span text:style-name="T8">Настоящее постановление вступает в силу после дня его обнародования </text:span><text:span text:style-name="T9">в соответствие с Уставом </text:span><text:span text:style-name="T8">администрации муниципального образования Кувайский сельсовет.</text:span></text:p>
      <text:p text:style-name="P14"/>
      <text:p text:style-name="P12"/>
      <text:p text:style-name="P20">Глава администрации <text:s text:c="3"/></text:p>
      <text:p text:style-name="P20">Кувайского сельсовета <text:s text:c="70"/>В.В. Леденев</text:p>
      <text:p text:style-name="P16"/>
      <text:p text:style-name="P13"><text:span text:style-name="T21">Разослано: <text:s/>прокурору, <text:s/>в дел</text:span><text:span text:style-name="T22">о.</text:span>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11:37:09.248000000</meta:creation-date>
    <meta:print-date>2022-03-09T14:16:33.065000000</meta:print-date>
    <dc:date>2022-03-09T14:25:58.955000000</dc:date>
    <meta:editing-duration>PT37M17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7" meta:word-count="262" meta:character-count="2307" meta:non-whitespace-character-count="1938"/>
  </office:meta>
</office:document-meta>
</file>