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7.752cm" fo:margin-left="-0.245cm" fo:margin-top="0cm" fo:margin-bottom="0cm" style:page-number="auto" table:align="left" style:writing-mode="lr-tb"/>
    </style:style>
    <style:style style:name="Таблица1.A" style:family="table-column">
      <style:table-column-properties style:column-width="3.438cm"/>
    </style:style>
    <style:style style:name="Таблица1.B" style:family="table-column">
      <style:table-column-properties style:column-width="1.014cm"/>
    </style:style>
    <style:style style:name="Таблица1.C" style:family="table-column">
      <style:table-column-properties style:column-width="3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Таблица1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officeooo:paragraph-rsid="00034246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3424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officeooo:paragraph-rsid="0003424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Times New Roman" fo:font-size="13pt" officeooo:paragraph-rsid="00034246" style:font-size-asian="13pt" style:language-asian="ru" style:country-asian="RU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Times New Roman" fo:font-size="12pt" officeooo:paragraph-rsid="00034246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officeooo:paragraph-rsid="00034246" style:font-size-asian="12pt" style:language-asian="ru" style:country-asian="RU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6pt" officeooo:paragraph-rsid="00034246" style:font-size-asian="6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0034246" style:font-size-asian="14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Arial" fo:font-size="12pt" officeooo:paragraph-rsid="00034246" style:font-size-asian="12pt" style:language-asian="ru" style:country-asian="RU" style:font-name-complex="Arial1" style:font-size-complex="10pt"/>
    </style:style>
    <style:style style:name="P10" style:family="paragraph" style:parent-style-name="Standard">
      <style:paragraph-properties fo:margin-left="0cm" fo:margin-right="8.751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034246"/>
    </style:style>
    <style:style style:name="P11" style:family="paragraph" style:parent-style-name="Standard">
      <style:paragraph-properties fo:margin-left="1.635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034246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cm" style:auto-text-indent="false">
        <style:tab-stops>
          <style:tab-stop style:position="17.002cm"/>
        </style:tab-stops>
      </style:paragraph-properties>
      <style:text-properties officeooo:paragraph-rsid="00034246"/>
    </style:style>
    <style:style style:name="P1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tyle="italic" style:language-asian="ru" style:country-asian="RU" style:font-style-asian="italic" style:font-name-complex="Times New Roman1"/>
    </style:style>
    <style:style style:name="T2" style:family="text">
      <style:text-properties style:font-name="Times New Roman" fo:language="en" fo:country="US" fo:font-style="italic" style:language-asian="ru" style:country-asian="RU" style:font-style-asian="italic" style:font-name-complex="Times New Roman1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034246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034246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0pt"/>
    </style:style>
    <style:style style:name="T9" style:family="text">
      <style:text-properties style:font-name="Times New Roman" fo:font-size="10.5pt" fo:font-style="italic" style:font-size-asian="10.5pt" style:language-asian="ru" style:country-asian="RU" style:font-style-asian="italic" style:font-name-complex="Times New Roman1" style:font-size-complex="10.5pt"/>
    </style:style>
    <style:style style:name="T10" style:family="text">
      <style:text-properties style:font-name="Times New Roman" fo:font-size="10.5pt" fo:font-style="italic" style:text-underline-style="solid" style:text-underline-width="auto" style:text-underline-color="font-color" fo:font-weight="bold" style:font-size-asian="10.5pt" style:language-asian="ru" style:country-asian="RU" style:font-style-asian="italic" style:font-weight-asian="bold" style:font-name-complex="Times New Roman1" style:font-size-complex="10.5pt"/>
    </style:style>
    <style:style style:name="T11" style:family="text">
      <style:text-properties style:font-name="Times New Roman" fo:font-size="10.5pt" fo:font-style="italic" style:text-underline-style="solid" style:text-underline-width="auto" style:text-underline-color="font-color" style:font-size-asian="10.5pt" style:language-asian="ru" style:country-asian="RU" style:font-style-asian="italic" style:font-name-complex="Times New Roman1" style:font-size-complex="10.5pt"/>
    </style:style>
    <style:style style:name="T1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0pt"/>
    </style:style>
    <style:style style:name="T13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14" style:family="text">
      <style:text-properties style:font-name="Times New Roman" fo:font-size="11pt" style:font-size-asian="11pt" style:language-asian="ru" style:country-asian="RU" style:font-name-complex="Times New Roman1" style:font-size-complex="11pt" style:font-weight-complex="bold"/>
    </style:style>
    <style:style style:name="T15" style:family="text">
      <style:text-properties style:font-name="Arial" fo:font-size="12pt" fo:font-weight="bold" style:font-name-asian="Arial1" style:font-size-asian="12pt" style:language-asian="ru" style:country-asian="RU" style:font-weight-asian="bold" style:font-name-complex="Arial1" style:font-size-complex="12pt" style:font-weight-complex="bol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9"/>
            <text:p text:style-name="P2"><text:span text:style-name="T15">АДМИНИСТРАЦИЯ</text:span></text:p>
            <text:p text:style-name="P2"><text:span text:style-name="T15">МУНИЦИПАЛЬНОГО ОБРАЗОВАНИЯ</text:span></text:p>
            <text:p text:style-name="P2"><text:span text:style-name="T15">КУВАЙСКИЙ СЕЛЬСОВЕТ</text:span></text:p>
            <text:p text:style-name="P2"><text:span text:style-name="T15">НОВОСЕРГИЕВСКОГО РАЙОНА</text:span></text:p>
            <text:p text:style-name="P2"><text:span text:style-name="T15">ОРЕНБУРГСКОЙ ОБЛАСТИ</text:span></text:p>
            <text:p text:style-name="P7"/>
            <text:p text:style-name="P3"><text:span text:style-name="T12">П О С Т А Н О В Л Е Н И 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3"><text:span text:style-name="T8">№</text:span>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<text:span text:style-name="T3"/></text:p>
      <text:p text:style-name="P10"><draw:line text:anchor-type="char" draw:z-index="0" draw:name="Line 2" draw:style-name="gr1" draw:text-style-name="P13" svg:x1="0.005cm" svg:y1="0.086cm" svg:x2="0.005cm" svg:y2="0.451cm"><text:p/></draw:line><draw:line text:anchor-type="char" draw:z-index="1" draw:name="Line 3" draw:style-name="gr1" draw:text-style-name="P13" svg:x1="-0.004cm" svg:y1="0.072cm" svg:x2="0.747cm" svg:y2="0.072cm"><text:p/></draw:line><draw:line text:anchor-type="char" draw:z-index="2" draw:name="Line 4" draw:style-name="gr1" draw:text-style-name="P13" svg:x1="7.618cm" svg:y1="0.072cm" svg:x2="7.618cm" svg:y2="0.451cm"><text:p/></draw:line><draw:line text:anchor-type="char" draw:z-index="3" draw:name="Line 5" draw:style-name="gr1" draw:text-style-name="P13" svg:x1="6.865cm" svg:y1="0.072cm" svg:x2="7.616cm" svg:y2="0.072cm"><text:p/></draw:line><text:span text:style-name="T3"><text:s/>О <text:s/>выявлении правообладателя </text:span></text:p>
      <text:p text:style-name="P10"><text:span text:style-name="T3">ранее учтенного объекта недвижимости</text:span></text:p>
      <text:p text:style-name="P4"/>
      <text:p text:style-name="P1"><text:span text:style-name="T4">В соответствии со статьей 69.1 Федерального закона от 13 июля 2015 года № 218-ФЗ «О государственной регистрации недвижимости», в результате проведения мероприятий по выявлению правообладателей ранее учтенных объектов недвижимости:</text:span></text:p>
      <text:p text:style-name="P11"><text:span text:style-name="T4">1.в отношении жилого дома (квартиры) расположенного по адресу: обл. Оренбургская, р-н Новосергиевский, с. Мрясово, ул. Речная, <text:s/>д. 7, в качестве его правообладателя владеющий данным <text:s/>жилым домом <text:s/>на праве собственности выявлен </text:span><text:span text:style-name="T5">Аюкасова Фарида Гасимовна</text:span><text:span text:style-name="T4">, <text:s/>18.10.1970</text:span><text:span text:style-name="T13"> </text:span><text:span text:style-name="T4">года рождения, место рождения: ..., паспорт гражданина Российской Федерации серия ... № ..., выдан ..., код-подразделения ..., СНИЛС <text:s/>…., зарегистрированный по адресу: …., ул…., <text:s/>что подтверждается….</text:span></text:p>
      <text:p text:style-name="P1"><text:span text:style-name="T4">2. Специалист Администрации МО Кувайский <text:s/>сельсовет Новосергиевского района Оренбургской области Аюкасова А.Н. осуществить действия по внесению необходимых изменений в сведения Единого государственного реестра недвижимости.</text:span></text:p>
      <text:p text:style-name="P1"><text:span text:style-name="T4">3.. Контроль исполнения настоящего постановления возложить на главу сельсовета.</text:span></text:p>
      <text:p text:style-name="P5"/>
      <text:p text:style-name="P1"><text:span text:style-name="T3">Глава администрации <text:s/></text:span></text:p>
      <text:p text:style-name="P1"><text:span text:style-name="T3">Кувайского <text:s/>сельсовета <text:s text:c="42"/>Леденев В.В.</text:span></text:p>
      <text:p text:style-name="P5"/>
      <text:p text:style-name="P1"><text:span text:style-name="T6">Разослано: </text:span><text:span text:style-name="T7">Аюкасовой Ф.Г</text:span><text:span text:style-name="T6">., прокурору, в дело</text:span></text:p>
      <text:p text:style-name="P12"><text:span text:style-name="T9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10">в течение</text:span><text:span text:style-name="T11"> </text:span><text:span text:style-name="T10">тридцати дней со дня получения указанным лицом проекта решения.</text:span></text:p>
      <text:p text:style-name="P12"><text:span text:style-name="T1">Возражения могут быть представлены любым из следующих способов:</text:span></text:p>
      <text:p text:style-name="P1"><text:span text:style-name="T1">- почтой по адресу: 461217, Оренбургская область, Новосергиевского района с. Кувай, ул. Школьная, д. 22</text:span></text:p>
      <text:p text:style-name="P1"><text:span text:style-name="T1">- лично по адресу: Оренбургская область, Новосергиевского района с. Кувай, ул. Школьная, д. 22 , - электронной почтой по адресу: </text:span><text:span text:style-name="T2">kuvss@mail.ru</text:span><text:span text:style-name="T1">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1:28:54.833000000</meta:creation-date>
    <dc:date>2022-02-14T11:31:48.841000000</dc:date>
    <meta:editing-duration>PT2M54S</meta:editing-duration>
    <meta:editing-cycles>1</meta:editing-cycles>
    <meta:document-statistic meta:table-count="1" meta:image-count="0" meta:object-count="0" meta:page-count="2" meta:paragraph-count="20" meta:word-count="283" meta:character-count="2268" meta:non-whitespace-character-count="1949"/>
    <meta:generator>LibreOffice/7.0.5.2$Windows_X86_64 LibreOffice_project/64390860c6cd0aca4beafafcfd84613dd9dfb63a</meta:generator>
  </office:meta>
</office:document-meta>
</file>