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27cm" fo:margin-left="-0.191cm" table:align="left" style:writing-mode="lr-tb"/>
    </style:style>
    <style:style style:name="Таблица1.A" style:family="table-column">
      <style:table-column-properties style:column-width="16.727cm"/>
    </style:style>
    <style:style style:name="Таблица1.1" style:family="table-row">
      <style:table-row-properties style:min-row-height="8.96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4pt" officeooo:paragraph-rsid="000a6b0b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a6b0b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officeooo:rsid="000a6b0b" officeooo:paragraph-rsid="000a6b0b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a6b0b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0a6b0b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fo:keep-with-next="always" style:snap-to-layout-grid="false"/>
      <style:text-properties style:font-name="Arial1" fo:font-size="14pt" fo:font-weight="bold" officeooo:rsid="000a6b0b" officeooo:paragraph-rsid="000a6b0b" style:font-name-asian="Arial2" style:font-size-asian="14pt" style:language-asian="ru" style:country-asian="RU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49cm" style:auto-text-indent="false" fo:keep-with-next="always"/>
      <style:text-properties style:font-name="Arial1" fo:font-size="14pt" fo:font-weight="bold" officeooo:paragraph-rsid="000a6b0b" style:font-name-asian="Arial2" style:font-size-asian="14pt" style:language-asian="ru" style:country-asian="RU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snap-to-layout-grid="false"/>
      <style:text-properties style:font-name="Arial1" fo:font-size="14pt" fo:font-weight="bold" officeooo:rsid="000a6b0b" officeooo:paragraph-rsid="000a6b0b" style:font-name-asian="Arial2" style:font-size-asian="14pt" style:language-asian="ru" style:country-asian="RU" style:font-weight-asian="bold" style:font-name-complex="Arial2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49cm" style:auto-text-indent="false" style:snap-to-layout-grid="false"/>
      <style:text-properties style:font-name="Arial1" fo:font-size="14pt" fo:font-weight="bold" officeooo:rsid="000a6b0b" officeooo:paragraph-rsid="000a6b0b" style:font-name-asian="Arial2" style:font-size-asian="14pt" style:language-asian="ru" style:country-asian="RU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4pt" fo:font-weight="bold" officeooo:paragraph-rsid="000a6b0b" style:font-name-asian="Arial2" style:font-size-asian="14pt" style:language-asian="ru" style:country-asian="RU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4pt" fo:font-weight="bold" officeooo:paragraph-rsid="000a6b0b" style:font-name-asian="Arial2" style:font-size-asian="14pt" style:language-asian="ru" style:country-asian="RU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0a6b0b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Arial1" fo:font-size="14pt" fo:font-weight="bold" officeooo:paragraph-rsid="000a6b0b" style:font-name-asian="Arial2" style:font-size-asian="14pt" style:language-asian="ru" style:country-asian="RU" style:font-weight-asian="bold" style:font-name-complex="Arial2" style:font-size-complex="14pt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officeooo:paragraph-rsid="000a6b0b"/>
    </style:style>
    <style:style style:name="P22" style:family="paragraph" style:parent-style-name="Standard" style:master-page-name="Standard">
      <style:paragraph-properties fo:margin-left="0cm" fo:margin-right="0cm" fo:text-align="justify" style:justify-single-word="false" fo:text-indent="0.953cm" style:auto-text-indent="false" style:page-number="auto" style:text-autospace="none"/>
      <style:text-properties fo:font-size="14pt" officeooo:paragraph-rsid="000a6b0b" style:font-size-asian="14pt" style:font-size-complex="14pt"/>
    </style:style>
    <style:style style:name="P23" style:family="paragraph" style:parent-style-name="Standard" style:list-style-name="WW8Num3">
      <style:paragraph-properties fo:text-align="justify" style:justify-single-word="false" style:text-autospace="none"/>
      <style:text-properties officeooo:paragraph-rsid="000a6b0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db557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weight="normal" style:font-name-asian="Calibri" style:font-size-asian="14pt" style:font-weight-asian="normal" style:font-size-complex="14pt"/>
    </style:style>
    <style:style style:name="T6" style:family="text">
      <style:text-properties style:use-window-font-color="true" loext:opacity="0%" style:font-name="Times New Roman" fo:font-size="14pt" fo:language="ru" fo:country="RU" officeooo:rsid="000a6b0b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ru" fo:country="RU" fo:font-style="italic" officeooo:rsid="000a6b0b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ru" fo:country="RU" fo:font-style="italic" officeooo:rsid="000db557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language="ru" fo:country="RU" officeooo:rsid="000a6b0b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fo:language="ru" fo:country="RU" officeooo:rsid="000bc622" style:font-name-asian="Times New Roman" style:font-name-complex="Times New Roman" style:language-complex="ar" style:country-complex="SA"/>
    </style:style>
    <style:style style:name="T11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tyle-asian="italic" style:font-size-complex="14pt"/>
    </style:style>
    <style:style style:name="T12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0a6b0b" style:font-size-asian="14pt" style:font-style-asian="italic" style:font-size-complex="14pt"/>
    </style:style>
    <style:style style:name="T13" style:family="text">
      <style:text-properties officeooo:rsid="000bc622"/>
    </style:style>
    <style:style style:name="T14" style:family="text">
      <style:text-properties officeooo:rsid="000c2e28"/>
    </style:style>
    <style:style style:name="T15" style:family="text">
      <style:text-properties officeooo:rsid="000db5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АДМИНИСТРАЦИЯ</text:p>
            <text:p text:style-name="P16">МУНИЦИПАЛЬНОГО ОБРАЗОВАНИЯ</text:p>
            <text:p text:style-name="P16">КУВАЙСКИЙ СЕЛЬСОВЕТ</text:p>
            <text:p text:style-name="P16">НОВОСЕРГИЕВСКОГО РАЙОНА</text:p>
            <text:p text:style-name="P16">ОРЕНБУРГСКОЙ ОБЛАСТИ</text:p>
            <text:p text:style-name="P15"/>
            <text:p text:style-name="P12">РАСПОРЯЖЕНИЕ</text:p>
            <text:p text:style-name="P11"><text:span text:style-name="T15">30</text:span>.0<text:span text:style-name="T15">6</text:span>.2021 <text:s text:c="72"/>№ 1<text:span text:style-name="T15">4/1</text:span>-р</text:p>
            <text:p text:style-name="P13"/>
            <text:p text:style-name="P14">Об упрощ<text:span text:style-name="T15">ё</text:span>нном ведении </text:p>
            <text:p text:style-name="P14">внутреннего финансового аудита</text:p>
          </table:table-cell>
        </table:table-row>
        <table:table-row table:style-name="Таблица1.1">
          <table:table-cell table:style-name="Таблица1.A1" office:value-type="string">
            <text:p text:style-name="P22"/>
            <text:p text:style-name="P17">В соответствии с Приказом Министерства финансов Российской федерации от 18.12.2019г. № 237-н «Об утверждении федерального стандарта внутреннего финансового аудита «Основания и порядок организации, случаи и порядок передачи полномочий по осуществлению внутреннего финансового аудита», с пунктом 5 статьи 160.2-1 Бюджетного кодекса Российской Федерации</text:p>
            <text:p text:style-name="P10">Приказываю:</text:p>
            <text:p text:style-name="P8"><text:span text:style-name="T2"><text:s/>1. Внутренний финансовый аудит Финансового отдела администрации </text:span><text:span text:style-name="T3">МО «Кувайский сельсовет </text:span><text:span text:style-name="T6">Новосергиевского</text:span><text:span text:style-name="T2"> района Оренбургской области» осуществлять в упрощенном порядке. </text:span></text:p>
            <text:p text:style-name="P8"><text:span text:style-name="T2"><text:s/>2. </text:span><text:span text:style-name="T4"><text:s/></text:span><text:span text:style-name="T8">Главе администрации Кувайского сельсовета Леденеву Вячеславу Валерьевичу</text:span><text:span text:style-name="T2"> принять на себя и единолично отвечать за результаты выполнения бюджетных процедур, выполнять действия, направленные на достижение целей осуществления <text:s/>внутреннего финансового аудита.</text:span></text:p>
            <text:p text:style-name="P8"><text:span text:style-name="T2"><text:s/>3</text:span><text:span text:style-name="Основной_20_текст_20__28_4_29_"><text:span text:style-name="T5">. <text:s text:c="2"/>Контроль за исполнением настоящего приказа за собой.</text:span></text:span></text:p>
            <text:list xml:id="list2539826888" text:style-name="WW8Num3">
              <text:list-item>
                <text:p text:style-name="P23"><text:span text:style-name="T1">Приказ вступает в силу с момента подписания и распространя</text:span><text:span text:style-name="Основной_20_текст_20__28_4_29_"><text:span text:style-name="T5">ется на правоотношения возникшие с 01.01.2021 г</text:span></text:span><text:span text:style-name="T1">.</text:span></text:p>
              </text:list-item>
            </text:list>
            <text:p text:style-name="P2"/>
            <text:p text:style-name="P2"/>
            <text:p text:style-name="P7"><text:span text:style-name="T13">Г</text:span>лав<text:span text:style-name="T13">а</text:span> администрации</text:p>
            <text:p text:style-name="P5"><text:span text:style-name="T9">Кувайский сельсовет</text:span> <text:s text:c="69"/><text:span text:style-name="T10">Леденев</text:span><text:span text:style-name="T9"> </text:span><text:span text:style-name="T10">В.В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18"/>
      <text:p text:style-name="P9"/>
      <text:p text:style-name="P1"/>
      <text:p text:style-name="P1"/>
      <text:p text:style-name="P1"/>
      <text:p text:style-name="P1"/>
      <text:p text:style-name="P1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Основной_20_текст_20__28_4_29_" style:display-name="Основной текст (4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bold" style:text-scale="100%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998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2-01T17:14:00</meta:creation-date>
    <dc:date>2021-07-20T11:45:09.618000000</dc:date>
    <meta:print-date>2021-07-20T11:39:45.848000000</meta:print-date>
    <meta:editing-cycles>14</meta:editing-cycles>
    <meta:editing-duration>PT4H27M41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17" meta:word-count="139" meta:character-count="1333" meta:non-whitespace-character-count="1062"/>
  </office:meta>
</office:document-meta>
</file>