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3pt" officeooo:paragraph-rsid="001121fd" style:font-size-asian="3pt" style:font-name-complex="Times New Roman" style:font-size-complex="3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4pt" fo:font-weight="bold" officeooo:paragraph-rsid="001121f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4pt" fo:font-weight="bold" officeooo:rsid="001121fd" officeooo:paragraph-rsid="001121f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font-weight="bold" officeooo:rsid="001121fd" officeooo:paragraph-rsid="001121f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font-weight="normal" officeooo:paragraph-rsid="001121f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font-weight="normal" officeooo:rsid="001121fd" officeooo:paragraph-rsid="001121f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font-weight="normal" officeooo:rsid="001121fd" officeooo:paragraph-rsid="001190ec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officeooo:paragraph-rsid="001121fd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officeooo:rsid="001121fd" officeooo:paragraph-rsid="001121fd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left="2.501cm" fo:margin-right="0cm" fo:margin-top="0cm" fo:margin-bottom="0cm" style:contextual-spacing="false" fo:line-height="100%" fo:text-align="end" style:justify-single-word="false" fo:text-indent="1cm" style:auto-text-indent="false"/>
      <style:text-properties style:font-name="Times New Roman" fo:font-size="14pt" officeooo:paragraph-rsid="001121fd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4pt" fo:font-weight="bold" officeooo:paragraph-rsid="001121fd" style:font-name-asian="Times New Roman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2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1121fd" style:font-name-asian="Times New Roman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130699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0cm" style:auto-text-indent="false"/>
      <style:text-properties style:font-name="Times New Roman" fo:font-size="14pt" fo:font-weight="normal" officeooo:rsid="001121fd" officeooo:paragraph-rsid="001121f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1121f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121fd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fo:font-weight="bold" officeooo:paragraph-rsid="001121f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4pt" officeooo:paragraph-rsid="001121fd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font-weight="normal" officeooo:rsid="001121fd" officeooo:paragraph-rsid="001190ec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2.501cm" fo:margin-right="0cm" fo:margin-top="0.494cm" fo:margin-bottom="0.494cm" style:contextual-spacing="false" fo:line-height="100%" fo:text-align="end" style:justify-single-word="false" fo:text-indent="1cm" style:auto-text-indent="false"/>
      <style:text-properties style:font-name="Times New Roman" fo:font-size="14pt" fo:font-weight="normal" officeooo:rsid="001121fd" officeooo:paragraph-rsid="001121fd" style:font-name-asian="Times New Roman" style:font-size-asian="14pt" style:language-asian="ru" style:country-asian="RU" style:font-weight-asian="normal" style:font-name-complex="Times New Roman" style:font-size-complex="14pt" style:font-weight-complex="bold"/>
    </style:style>
    <style:style style:name="P21" style:family="paragraph" style:parent-style-name="Standard">
      <style:paragraph-properties fo:margin-left="2.501cm" fo:margin-right="0cm" fo:margin-top="0.494cm" fo:margin-bottom="0.494cm" style:contextual-spacing="false" fo:line-height="100%" fo:text-align="end" style:justify-single-word="false" fo:text-indent="1cm" style:auto-text-indent="false"/>
      <style:text-properties style:font-name="Times New Roman" fo:font-size="14pt" officeooo:paragraph-rsid="001121fd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left="2.501cm" fo:margin-right="0cm" fo:margin-top="0.494cm" fo:margin-bottom="0.494cm" style:contextual-spacing="false" fo:line-height="100%" fo:text-align="end" style:justify-single-word="false" fo:text-indent="1cm" style:auto-text-indent="false"/>
      <style:text-properties style:font-name="Times New Roman" fo:font-size="14pt" officeooo:rsid="00130699" officeooo:paragraph-rsid="00130699" style:font-name-asian="Times New Roman" style:font-size-asian="14pt" style:language-asian="ru" style:country-asian="RU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/>
      <style:text-properties style:font-name="Times New Roman" fo:font-size="14pt" fo:font-weight="normal" officeooo:rsid="001121fd" officeooo:paragraph-rsid="001121f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style:font-name-asian="Times New Roman" style:language-asian="ru" style:country-asian="RU" style:font-name-complex="Times New Roman"/>
    </style:style>
    <style:style style:name="T2" style:family="text">
      <style:text-properties style:font-name="Times New Roman" officeooo:rsid="001121fd" style:font-name-asian="Times New Roman" style:language-asian="ru" style:country-asian="RU" style:font-name-complex="Times New Roman"/>
    </style:style>
    <style:style style:name="T3" style:family="text">
      <style:text-properties style:font-name="Times New Roman" officeooo:rsid="00130699" style:font-name-asian="Times New Roman" style:language-asian="ru" style:country-asian="RU" style:font-name-complex="Times New Roman"/>
    </style:style>
    <style:style style:name="T4" style:family="text">
      <style:text-properties style:font-name="Times New Roman" officeooo:rsid="001190ec" style:font-name-asian="Times New Roman" style:language-asian="ru" style:country-asian="RU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officeooo:rsid="001121fd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officeooo:rsid="001190ec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190ec" style:font-size-asian="14pt" style:font-size-complex="14pt"/>
    </style:style>
    <style:style style:name="T11" style:family="text">
      <style:text-properties officeooo:rsid="001121fd"/>
    </style:style>
    <style:style style:name="T12" style:family="text">
      <style:text-properties officeooo:rsid="001190ec"/>
    </style:style>
    <style:style style:name="T13" style:family="text">
      <style:text-properties fo:language="en" fo:country="US" officeooo:rsid="001190ec"/>
    </style:style>
    <style:style style:name="T14" style:family="text">
      <style:text-properties fo:language="ru" fo:country="RU" officeooo:rsid="001190ec"/>
    </style:style>
    <style:style style:name="T15" style:family="text">
      <style:text-properties fo:language="ru" fo:country="RU" officeooo:rsid="001121fd"/>
    </style:style>
    <style:style style:name="T16" style:family="text">
      <style:text-properties officeooo:rsid="0012cfda"/>
    </style:style>
    <style:style style:name="T17" style:family="text">
      <style:text-properties officeooo:rsid="00130699"/>
    </style:style>
    <style:style style:name="T18" style:family="text">
      <style:text-properties officeooo:rsid="00130699" style:font-name-asian="Times New Roman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11" text:outline-level="8">АДМИНИСТРАЦИЯ</text:h>
      <text:h text:style-name="P11" text:outline-level="8">МУНИЦИПАЛЬНОГО ОБРАЗОВАНИЯ</text:h>
      <text:p text:style-name="P15">КУВАЙСКИЙ СЕЛЬСОВЕТ</text:p>
      <text:p text:style-name="P15">НОВОСЕРГИЕВСКОГО РАЙОНА</text:p>
      <text:p text:style-name="P15">ОРЕНБУРГСКОЙ ОБЛАСТИ</text:p>
      <text:p text:style-name="P15"/>
      <text:h text:style-name="P11" text:outline-level="8"><text:span text:style-name="T11"><text:s text:c="2"/></text:span>ПОСТАНОВЛЕН<text:span text:style-name="T11">ИЯ</text:span></text:h>
      <text:h text:style-name="P12" text:outline-level="8"/>
      <text:h text:style-name="P13" text:outline-level="8"><text:span text:style-name="T18">18.10.2021<text:tab/><text:tab/><text:tab/><text:tab/><text:tab/><text:tab/><text:tab/><text:tab/><text:tab/><text:tab/><text:tab/>№ 43-п</text:span></text:h>
      <text:p text:style-name="P15"/>
      <text:p text:style-name="P15"/>
      <text:p text:style-name="P17"><text:span text:style-name="T2">«О внесении изменений в постановление № 61-п от 22.08.20</text:span><text:span text:style-name="T3">17</text:span><text:span text:style-name="T2"> «</text:span><text:span text:style-name="T1">Об <text:s/>утверждении <text:s/>порядка выдачи разрешения <text:s/>представителем нанимателя (работодателем) на </text:span></text:p>
      <text:p text:style-name="P17"><text:span text:style-name="T1">участие муниципальных служащих</text:span><text:span text:style-name="T5"> </text:span><text:span text:style-name="T1">муниципального <text:s/>образования Кувайский сельсовет Новосергиевского района</text:span><text:span text:style-name="T5"> </text:span><text:span text:style-name="T1">Оренбургской области на безвозмездной <text:s/>основе <text:s/>в управлении <text:s/>некоммерческой организации в качестве <text:s/>единоличного <text:s/>исполнительного органа или вхождение в состав её <text:s/>коллегиального органа управления»</text:span></text:p>
      <text:p text:style-name="P16"/>
      <text:p text:style-name="P16"/>
      <text:p text:style-name="P5">В соответствии с пунктом 3 части 1 статьи 14 Федерального закона от 02.03.2007 № 25-ФЗ «О муниципальной службе в Российской Федерации», <text:span text:style-name="T12">законом Оренбургской области от <text:s/>26.05.2020 № 2266/607-</text:span><text:span text:style-name="T13">VI-</text:span><text:span text:style-name="T14">OЗ в ст. 14.3 закона Оренбургской области от 15.09.2008 № 2369/497-</text:span><text:span text:style-name="T13">IV-</text:span><text:span text:style-name="T14">ОЗ «О противодействии коррупции в Оренбургской области» </text:span><text:span text:style-name="T15">на</text:span><text:span text:style-name="T11"> основании Протеста от прокуратуры </text:span><text:span text:style-name="T16">Но</text:span><text:span text:style-name="T17">в</text:span><text:span text:style-name="T16">осергиевского района Оренбургской области</text:span><text:span text:style-name="T11"> от 30.09.2021 № 7/1-2021 привести постановление № 61-п от 22.08.2017 в соответствие с действующим законодательством:</text:span></text:p>
      <text:p text:style-name="P5"><text:span text:style-name="T11">1. Внести изменени</text:span><text:span text:style-name="T12">е</text:span><text:span text:style-name="T11"> в постановление № 61-п от 22.08.2017 в приложение № 1 <text:s/>п.2. изложив в новой редакции. </text:span></text:p>
      <text:p text:style-name="P18"><text:span text:style-name="T2">2</text:span><text:span text:style-name="T1">. Контроль за исполнением настоящего постановления оставляю за собой, с ознакомлением муниципальных служащих под роспись.</text:span></text:p>
      <text:p text:style-name="P18"><text:span text:style-name="T1">4. Настоящее постановление вступает в силу со дня </text:span><text:span text:style-name="T4">обнародования</text:span><text:span text:style-name="T1"> в установленном порядке, и подлежит размещению на официальном сайте </text:span><text:span text:style-name="T2">в соответствии с Уставом </text:span><text:span text:style-name="T1">муниципального образования Кувайский сельсовет.</text:span></text:p>
      <text:p text:style-name="P8"/>
      <text:p text:style-name="P8"/>
      <text:p text:style-name="P9">Глава администрации<text:tab/><text:tab/><text:tab/><text:tab/><text:tab/><text:tab/>В.В. Леденев</text:p>
      <text:p text:style-name="P6">Кувайского сельсовета</text:p>
      <text:p text:style-name="P6"/>
      <text:p text:style-name="P6"/>
      <text:p text:style-name="P6"/>
      <text:p text:style-name="P14">Разослано: <text:s/>в дело,отделу кадров <text:s/>администрации <text:s/>района, прокурору.</text:p>
      <text:p text:style-name="P23"><text:soft-page-break/>Приложение № 1 к постановлению </text:p>
      <text:p text:style-name="P21">администрации </text:p>
      <text:p text:style-name="P22">муниципального образования</text:p>
      <text:p text:style-name="P10">Кувайск<text:span text:style-name="T17">ий</text:span> сельсовет</text:p>
      <text:p text:style-name="P20">От 22.08.2017 <text:span text:style-name="T17">постановление</text:span> № 61-<text:span text:style-name="T17">п</text:span></text:p>
      <text:p text:style-name="P20">(в редакции <text:s/>Постановления <text:s/><text:span text:style-name="T17">№ 43-п от 18.10.2021</text:span>)</text:p>
      <text:p text:style-name="P20"/>
      <text:p text:style-name="P20"/>
      <text:p text:style-name="P2">Порядок </text:p>
      <text:p text:style-name="P3">выдачи разрешения представителем нанимателя (работодателем) на участие муниципальных служащих муниципального образования Кувайский сельсовет Новосергиевского района Оренбургской области на безвозмездной основе в управлении некоммерческой организацией в качестве единоличного исполнительного органа или вхождение в состав ее коллегиального органа управления (далее — Порядок)</text:p>
      <text:p text:style-name="P4"/>
      <text:p text:style-name="P7">п.2 <text:span text:style-name="T12"><text:s/>постановления изложить в новой редакции:</text:span></text:p>
      <text:p text:style-name="P7"><text:s/>«Порядок получения муниципальным служащим разрешения представителя нанимателя на участие на безвозмездной основе в управлении некоммерческой организацией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1:46:11.344000000</meta:creation-date>
    <dc:date>2021-10-25T15:56:59.329000000</dc:date>
    <meta:editing-duration>PT30M19S</meta:editing-duration>
    <meta:editing-cycles>3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26" meta:word-count="286" meta:character-count="2423" meta:non-whitespace-character-count="2121"/>
  </office:meta>
</office:document-meta>
</file>